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6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7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9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10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1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12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13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4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5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16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16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7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8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22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2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23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2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7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9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11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2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5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5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6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6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6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6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6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4" style:family="table-cell" style:parent-style-name="Default" style:data-style-name="N6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6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6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6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7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7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7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7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7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7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7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8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8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8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8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8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8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8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8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8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9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9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9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209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9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9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9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9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9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10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10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10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10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10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10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10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10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10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11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1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11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11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11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11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11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1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12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12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12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2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12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12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12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12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1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13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13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13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13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1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1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1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1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1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1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14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14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14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14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14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1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1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1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1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15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1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15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15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15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15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15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16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16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6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16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16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4"/>
        <table:table-column table:style-name="co5" table:number-columns-repeated="3" table:default-cell-style-name="ce2" table:visibility="collapse"/>
        <table:table-column table:style-name="co5" table:number-columns-repeated="4" table:default-cell-style-name="ce2"/>
        <table:table-column table:style-name="co5" table:number-columns-repeated="1007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6" table:number-rows-spanned="1" table:style-name="ce152">
            <text:p>МУП «Пермгорэлектротранс»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53">
            <text:p>ПЕРЕЧЕНЬ</text:p>
          </table:table-cell>
          <table:covered-table-cell table:number-columns-repeated="4"/>
          <table:table-cell table:number-columns-repeated="16378" table:style-name="ce2"/>
        </table:table-row>
        <table:table-row-group>
          <table:table-row table:style-name="ro3">
            <table:table-cell table:style-name="ce2"/>
            <table:table-cell office:value-type="string" table:number-columns-spanned="5" table:number-rows-spanned="1" table:style-name="ce154">
              <text:p>МПЗ к реализации</text:p>
            </table:table-cell>
            <table:covered-table-cell table:number-columns-repeated="4"/>
            <table:table-cell table:number-columns-repeated="7" table:style-name="ce2"/>
            <table:table-cell table:number-columns-repeated="16371" table:style-name="ce1"/>
          </table:table-row>
        </table:table-row-group>
        <table:table-row table:style-name="ro4"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6">
            <text:p>№ п/п <text:s/>по план-расчету</text:p>
          </table:table-cell>
          <table:table-cell office:value-type="string" table:number-columns-spanned="2" table:number-rows-spanned="1" table:style-name="ce155">
            <text:p>Материал</text:p>
          </table:table-cell>
          <table:covered-table-cell/>
          <table:table-cell office:value-type="string" table:style-name="ce6">
            <text:p>Ед изм.</text:p>
          </table:table-cell>
          <table:table-cell office:value-type="string" table:style-name="ce7">
            <text:p>Кол-во, ед.</text:p>
          </table:table-cell>
          <table:table-cell table:number-columns-repeated="7" table:style-name="ce8"/>
          <table:table-cell table:number-columns-repeated="1000" table:style-name="ce9"/>
          <table:table-cell table:number-columns-repeated="1537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56">
            <text:p>зажим АСАП 25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32" table:style-name="ce12">
            <text:p>32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146" table:style-name="ce13">
            <text:p>146</text:p>
          </table:table-cell>
          <table:table-cell office:value-type="string" table:number-columns-spanned="2" table:number-rows-spanned="1" table:style-name="ce156">
            <text:p>Зажим ЗКК (для троса)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70" table:style-name="ce12">
            <text:p>7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152" table:style-name="ce14">
            <text:p>152</text:p>
          </table:table-cell>
          <table:table-cell office:value-type="string" table:number-columns-spanned="2" table:number-rows-spanned="1" table:style-name="ce156">
            <text:p>зажим концевой АСАП-16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9" table:style-name="ce12">
            <text:p>9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156">
            <text:p>Изолятор СИ-6 ДУП<text:s text:c="2"/>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3" table:style-name="ce12">
            <text:p>3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156">
            <text:p>Изолятор СИ-6ДП-НЭ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56">
            <text:p>изоляторы СИ-6МП-НЭ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56">
            <text:p>кирпич керамический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300" table:style-name="ce12">
            <text:p>30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156">
            <text:p>Лампа галогенная линейная 150Вт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20" table:style-name="ce20">
            <text:p>2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397" table:style-name="ce21">
            <text:p>397</text:p>
          </table:table-cell>
          <table:table-cell office:value-type="string" table:number-columns-spanned="2" table:number-rows-spanned="1" table:style-name="ce156">
            <text:p>муфта СТТО-500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2" table:style-name="ce12">
            <text:p>2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float" office:value="464" table:style-name="ce22">
            <text:p>464</text:p>
          </table:table-cell>
          <table:table-cell office:value-type="string" table:number-columns-spanned="2" table:number-rows-spanned="1" table:style-name="ce156">
            <text:p>Подвеска парная троллейбусная<text:s text:c="2"/>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40" table:style-name="ce12">
            <text:p>4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float" office:value="482" table:style-name="ce23">
            <text:p>482</text:p>
          </table:table-cell>
          <table:table-cell office:value-type="string" table:number-columns-spanned="2" table:number-rows-spanned="1" table:style-name="ce156">
            <text:p>провод ППСРМ 95 1000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25.5" table:style-name="ce12">
            <text:p>25,5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float" office:value="667" table:style-name="ce24">
            <text:p>667</text:p>
          </table:table-cell>
          <table:table-cell office:value-type="string" table:number-columns-spanned="2" table:number-rows-spanned="1" table:style-name="ce156">
            <text:p>Щит осветительный ОЩВ-12 УХЛ-4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7" table:style-name="ce12">
            <text:p>7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float" office:value="671" table:style-name="ce25">
            <text:p>671</text:p>
          </table:table-cell>
          <table:table-cell office:value-type="string" table:number-columns-spanned="2" table:number-rows-spanned="1" table:style-name="ce156">
            <text:p>щиток осветительный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4" table:style-name="ce12">
            <text:p>4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156">
            <text:p>Бикрост ХКП (10м)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450" table:style-name="ce12">
            <text:p>4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float" office:value="83" table:style-name="ce27">
            <text:p>83</text:p>
          </table:table-cell>
          <table:table-cell office:value-type="string" table:number-columns-spanned="2" table:number-rows-spanned="1" table:style-name="ce156">
            <text:p>Болт М 16х50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20" table:style-name="ce12">
            <text:p>2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253" table:style-name="ce28">
            <text:p>253</text:p>
          </table:table-cell>
          <table:table-cell office:value-type="string" table:number-columns-spanned="2" table:number-rows-spanned="1" table:style-name="ce156">
            <text:p>Газоблок СОТАБЛОК D-500 (598х300х198), м3</text:p>
          </table:table-cell>
          <table:covered-table-cell/>
          <table:table-cell office:value-type="string" table:style-name="ce11">
            <text:p>м3</text:p>
          </table:table-cell>
          <table:table-cell office:value-type="float" office:value="2.4500000000000002" table:style-name="ce12">
            <text:p>2,4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325" table:style-name="ce29">
            <text:p>325</text:p>
          </table:table-cell>
          <table:table-cell office:value-type="string" table:number-columns-spanned="2" table:number-rows-spanned="1" table:style-name="ce156">
            <text:p>Диафрагма (мембрана) тормозной камеры тип 24 (без отверстия)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50" table:style-name="ce12">
            <text:p>1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56">
            <text:p>Диафрагма (мембрана) тормозной камеры тип 30 (не ЕВРО, без отверстия, высота 43мм)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50" table:style-name="ce12">
            <text:p>2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56">
            <text:p>Диск колесный для троллейбуса <text:s/>8,5 — 20 с кольцами в комплекте 216В-508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" table:style-name="ce12">
            <text:p>8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56">
            <text:p>Кирпич М10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460" table:style-name="ce12">
            <text:p>146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56">
            <text:p>Клапан впускной (нагнетательный) <text:s/>ЭК 4.04.00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0" table:style-name="ce12">
            <text:p>6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56">
            <text:p>Клапан выпускной (всасывающий) <text:s/>ЭК 4.04.00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" table:style-name="ce12">
            <text:p>3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56">
            <text:p>Кольцо компрессионное ЭК-4 <text:s/>ЭК 4.09.001 (внутр.Ø107 наруж.Ø116)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0" table:style-name="ce12">
            <text:p>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56">
            <text:p>Кольцо маслосъемное ЭК-4 <text:s text:c="3"/>ЭК 4.03.013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5" table:style-name="ce12">
            <text:p>2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56">
            <text:p>Кольцо уплотнительное 026-030-25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" table:style-name="ce12">
            <text:p>4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56">
            <text:p>Кольцо уплотнительное 030-034-25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5" table:style-name="ce12">
            <text:p>4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56">
            <text:p>Кольцо уплотнительное 080-085-30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5" table:style-name="ce12">
            <text:p>3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56">
            <text:p>Кольцо уплотнительное 082-090-46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5" table:style-name="ce12">
            <text:p>3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56">
            <text:p>Кольцо уплотнительное 085-090-25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" table:style-name="ce12">
            <text:p>4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56">
            <text:p>Кольцо уплотнительное 105-110-30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" table:style-name="ce12">
            <text:p>6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float" office:value="571" table:style-name="ce30">
            <text:p>571</text:p>
          </table:table-cell>
          <table:table-cell office:value-type="string" table:number-columns-spanned="2" table:number-rows-spanned="1" table:style-name="ce156">
            <text:p>Кольцо уплотнительное 170-180-58-2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" table:style-name="ce12">
            <text:p>6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56">
            <text:p>Крестовина кардана с подшипниками 255Б-220103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" table:style-name="ce12">
            <text:p>4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56">
            <text:p>Круг 60 Ст20</text:p>
          </table:table-cell>
          <table:covered-table-cell/>
          <table:table-cell office:value-type="string" table:style-name="ce11">
            <text:p>т</text:p>
          </table:table-cell>
          <table:table-cell office:value-type="float" office:value="0.2" table:style-name="ce12">
            <text:p>0,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56">
            <text:p>Круг 65 Ст20</text:p>
          </table:table-cell>
          <table:covered-table-cell/>
          <table:table-cell office:value-type="string" table:style-name="ce11">
            <text:p>т</text:p>
          </table:table-cell>
          <table:table-cell office:value-type="float" office:value="0.193" table:style-name="ce12">
            <text:p>0,19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56">
            <text:p>Лист №1 задней рессоры 682В-2912074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9" table:style-name="ce12">
            <text:p>9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56">
            <text:p>Лист №1 передней рессоры 682В-2902074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0" table:style-name="ce12">
            <text:p>1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56">
            <text:p>Лист №2 задней рессоры 682В-2912076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7" table:style-name="ce12">
            <text:p>17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56">
            <text:p>Лист №2 передней рессоры 682В-2902076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0" table:style-name="ce12">
            <text:p>1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56">
            <text:p>Масло компрессорное ISO-32 (20л.)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8" table:style-name="ce12">
            <text:p>8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56">
            <text:p>Модуль порошкового пожаротушения <text:s/>Буран-0,5ШЖ4Т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56">
            <text:p>Мотор стеклоочистителя 24V 70W ЛАЗ лев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56">
            <text:p>Мотор стеклоочистителя 24V 70W ЛАЗ прав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" table:style-name="ce12">
            <text:p>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56">
            <text:p>Мотор-редуктор левый (стеклоочиститель с электроприводом 24В) 11021E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3" table:style-name="ce12">
            <text:p>2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56">
            <text:p>Мотор-редуктор правый (стеклоочиститель с электроприводом 24В) 11020E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" table:style-name="ce12">
            <text:p>1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56">
            <text:p>Накладка тормозная задняя 018.01.3341.013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02" table:style-name="ce12">
            <text:p>10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56">
            <text:p>Накладка тормозная передняя 677-350110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0" table:style-name="ce12">
            <text:p>30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float" office:value="958" table:style-name="ce6">
            <text:p>958</text:p>
          </table:table-cell>
          <table:table-cell office:value-type="string" table:number-columns-spanned="2" table:number-rows-spanned="1" table:style-name="ce156">
            <text:p>Ножи 2 шт. для ножниц JS1600 Makita 191383-0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2" table:style-name="ce12">
            <text:p>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5" table:style-name="ce5">
            <text:p>35</text:p>
          </table:table-cell>
          <table:table-cell office:value-type="float" office:value="989" table:style-name="ce6">
            <text:p>989</text:p>
          </table:table-cell>
          <table:table-cell office:value-type="string" table:number-columns-spanned="2" table:number-rows-spanned="1" table:style-name="ce156">
            <text:p>Оттяжная пружина колодок тормоза длинная <text:s/>582.90-3141-04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0" table:style-name="ce12">
            <text:p>2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float" office:value="990" table:style-name="ce6">
            <text:p>990</text:p>
          </table:table-cell>
          <table:table-cell office:value-type="string" table:number-columns-spanned="2" table:number-rows-spanned="1" table:style-name="ce156">
            <text:p>Оттяжная пружина колодок тормоза короткая <text:s text:c="2"/>860.00-3341-04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5" table:style-name="ce12">
            <text:p>1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float" office:value="1002" table:style-name="ce6">
            <text:p>1002</text:p>
          </table:table-cell>
          <table:table-cell office:value-type="string" table:number-columns-spanned="2" table:number-rows-spanned="1" table:style-name="ce156">
            <text:p>Паронит общего назначения ПОН 2,0мм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2.5" table:style-name="ce12">
            <text:p>12,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float" office:value="1023" table:style-name="ce31">
            <text:p>1 023</text:p>
          </table:table-cell>
          <table:table-cell office:value-type="string" table:number-columns-spanned="2" table:number-rows-spanned="1" table:style-name="ce156">
            <text:p>Переключатель МП-1101 исп.1 10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39" table:style-name="ce5">
            <text:p>39</text:p>
          </table:table-cell>
          <table:table-cell office:value-type="float" office:value="1053" table:style-name="ce6">
            <text:p>1053</text:p>
          </table:table-cell>
          <table:table-cell office:value-type="string" table:number-columns-spanned="2" table:number-rows-spanned="1" table:style-name="ce156">
            <text:p>Пластина 10113-110408, Т5К10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0" table:style-name="ce12">
            <text:p>1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float" office:value="1096" table:style-name="ce6">
            <text:p>1096</text:p>
          </table:table-cell>
          <table:table-cell office:value-type="string" table:number-columns-spanned="2" table:number-rows-spanned="1" table:style-name="ce156">
            <text:p>Подшипник 20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0" table:style-name="ce12">
            <text:p>2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float" office:value="1097" table:style-name="ce6">
            <text:p>1097</text:p>
          </table:table-cell>
          <table:table-cell office:value-type="string" table:number-columns-spanned="2" table:number-rows-spanned="1" table:style-name="ce156">
            <text:p>Подшипник 204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3" table:style-name="ce12">
            <text:p>1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float" office:value="1098" table:style-name="ce6">
            <text:p>1098</text:p>
          </table:table-cell>
          <table:table-cell office:value-type="string" table:number-columns-spanned="2" table:number-rows-spanned="1" table:style-name="ce156">
            <text:p>Подшипник 206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5" table:style-name="ce12">
            <text:p>4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float" office:value="1099" table:style-name="ce6">
            <text:p>1099</text:p>
          </table:table-cell>
          <table:table-cell office:value-type="string" table:number-columns-spanned="2" table:number-rows-spanned="1" table:style-name="ce156">
            <text:p>Подшипник 230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6" table:style-name="ce12">
            <text:p>26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float" office:value="1100" table:style-name="ce6">
            <text:p>1100</text:p>
          </table:table-cell>
          <table:table-cell office:value-type="string" table:number-columns-spanned="2" table:number-rows-spanned="1" table:style-name="ce156">
            <text:p>Подшипник 30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0" table:style-name="ce12">
            <text:p>6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float" office:value="1101" table:style-name="ce6">
            <text:p>1101</text:p>
          </table:table-cell>
          <table:table-cell office:value-type="string" table:number-columns-spanned="2" table:number-rows-spanned="1" table:style-name="ce156">
            <text:p>Подшипник 308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3" table:style-name="ce12">
            <text:p>5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float" office:value="1102" table:style-name="ce6">
            <text:p>1102</text:p>
          </table:table-cell>
          <table:table-cell office:value-type="string" table:number-columns-spanned="2" table:number-rows-spanned="1" table:style-name="ce156">
            <text:p>Подшипник 3231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3" table:style-name="ce12">
            <text:p>3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float" office:value="1103" table:style-name="ce6">
            <text:p>1103</text:p>
          </table:table-cell>
          <table:table-cell office:value-type="string" table:number-columns-spanned="2" table:number-rows-spanned="1" table:style-name="ce156">
            <text:p>Подшипник 6204 Z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" table:style-name="ce12">
            <text:p>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float" office:value="1105" table:style-name="ce6">
            <text:p>1105</text:p>
          </table:table-cell>
          <table:table-cell office:value-type="string" table:number-columns-spanned="2" table:number-rows-spanned="1" table:style-name="ce156">
            <text:p>Подшипник 66408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float" office:value="1106" table:style-name="ce6">
            <text:p>1106</text:p>
          </table:table-cell>
          <table:table-cell office:value-type="string" table:number-columns-spanned="2" table:number-rows-spanned="1" table:style-name="ce156">
            <text:p>Подшипник 700010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70" table:style-name="ce12">
            <text:p>47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float" office:value="1107" table:style-name="ce6">
            <text:p>1107</text:p>
          </table:table-cell>
          <table:table-cell office:value-type="string" table:number-columns-spanned="2" table:number-rows-spanned="1" table:style-name="ce156">
            <text:p>Подшипник 7206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" table:style-name="ce12">
            <text:p>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float" office:value="1108" table:style-name="ce6">
            <text:p>1108</text:p>
          </table:table-cell>
          <table:table-cell office:value-type="string" table:number-columns-spanned="2" table:number-rows-spanned="1" table:style-name="ce156">
            <text:p>Подшипник 7207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2" table:style-name="ce5">
            <text:p>52</text:p>
          </table:table-cell>
          <table:table-cell office:value-type="float" office:value="1109" table:style-name="ce6">
            <text:p>1109</text:p>
          </table:table-cell>
          <table:table-cell office:value-type="string" table:number-columns-spanned="2" table:number-rows-spanned="1" table:style-name="ce156">
            <text:p>Подшипник 721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3" table:style-name="ce5">
            <text:p>53</text:p>
          </table:table-cell>
          <table:table-cell office:value-type="float" office:value="1111" table:style-name="ce6">
            <text:p>1111</text:p>
          </table:table-cell>
          <table:table-cell office:value-type="string" table:number-columns-spanned="2" table:number-rows-spanned="1" table:style-name="ce156">
            <text:p>Подшипник 7312 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5" table:style-name="ce12">
            <text:p>1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float" office:value="1112" table:style-name="ce6">
            <text:p>1112</text:p>
          </table:table-cell>
          <table:table-cell office:value-type="string" table:number-columns-spanned="2" table:number-rows-spanned="1" table:style-name="ce156">
            <text:p>Подшипник 7508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8" table:style-name="ce12">
            <text:p>48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float" office:value="1113" table:style-name="ce6">
            <text:p>1113</text:p>
          </table:table-cell>
          <table:table-cell office:value-type="string" table:number-columns-spanned="2" table:number-rows-spanned="1" table:style-name="ce156">
            <text:p>Подшипник 751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" table:style-name="ce12">
            <text:p>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float" office:value="1117" table:style-name="ce6">
            <text:p>1117</text:p>
          </table:table-cell>
          <table:table-cell office:value-type="string" table:number-columns-spanned="2" table:number-rows-spanned="1" table:style-name="ce156">
            <text:p>Подшипник 782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7" table:style-name="ce5">
            <text:p>57</text:p>
          </table:table-cell>
          <table:table-cell office:value-type="float" office:value="1124" table:style-name="ce32">
            <text:p>1 124</text:p>
          </table:table-cell>
          <table:table-cell office:value-type="string" table:number-columns-spanned="2" table:number-rows-spanned="1" table:style-name="ce156">
            <text:p>Подшипник ступицы 528983B внутренни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" table:style-name="ce12">
            <text:p>6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float" office:value="1126" table:style-name="ce6">
            <text:p>1126</text:p>
          </table:table-cell>
          <table:table-cell office:value-type="string" table:number-columns-spanned="2" table:number-rows-spanned="1" table:style-name="ce156">
            <text:p>Подшипник ступицы Y32310 наружн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float" office:value="1146" table:style-name="ce6">
            <text:p>1146</text:p>
          </table:table-cell>
          <table:table-cell office:value-type="string" table:number-columns-spanned="2" table:number-rows-spanned="1" table:style-name="ce156">
            <text:p>Прессмасленка М10x1 45*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90" table:style-name="ce12">
            <text:p>9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0" table:style-name="ce5">
            <text:p>60</text:p>
          </table:table-cell>
          <table:table-cell office:value-type="float" office:value="1147" table:style-name="ce6">
            <text:p>1147</text:p>
          </table:table-cell>
          <table:table-cell office:value-type="string" table:number-columns-spanned="2" table:number-rows-spanned="1" table:style-name="ce156">
            <text:p>Прессмасленка М10x1 90*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20" table:style-name="ce12">
            <text:p>22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1" table:style-name="ce5">
            <text:p>61</text:p>
          </table:table-cell>
          <table:table-cell office:value-type="float" office:value="1148" table:style-name="ce6">
            <text:p>1148</text:p>
          </table:table-cell>
          <table:table-cell office:value-type="string" table:number-columns-spanned="2" table:number-rows-spanned="1" table:style-name="ce156">
            <text:p>Прессмасленка М10x1 прямая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" table:style-name="ce12">
            <text:p>4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float" office:value="1189" table:style-name="ce6">
            <text:p>1189</text:p>
          </table:table-cell>
          <table:table-cell office:value-type="string" table:number-columns-spanned="2" table:number-rows-spanned="1" table:style-name="ce156">
            <text:p>Пружина для энергоаккумулятора большая тип 24 <text:s/>100-3519268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3" table:style-name="ce12">
            <text:p>5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156">
            <text:p>Пружина рулевого пальца КРАЗ (гидроусилителя) 200-3003069-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" table:style-name="ce12">
            <text:p>4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4" table:style-name="ce5">
            <text:p>64</text:p>
          </table:table-cell>
          <table:table-cell office:value-type="float" office:value="1215" table:style-name="ce6">
            <text:p>1215</text:p>
          </table:table-cell>
          <table:table-cell office:value-type="string" table:number-columns-spanned="2" table:number-rows-spanned="1" table:style-name="ce156">
            <text:p>Регулятор положения кузова в сборе 464 006 002 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7" table:style-name="ce12">
            <text:p>7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5" table:style-name="ce5">
            <text:p>65</text:p>
          </table:table-cell>
          <table:table-cell office:value-type="float" office:value="1216" table:style-name="ce33">
            <text:p>1 216</text:p>
          </table:table-cell>
          <table:table-cell office:value-type="string" table:number-columns-spanned="2" table:number-rows-spanned="1" table:style-name="ce156">
            <text:p>Регулятор положения кузова в сборе 699А-2925011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5" table:style-name="ce12">
            <text:p>1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float" office:value="1244" table:style-name="ce6">
            <text:p>1244</text:p>
          </table:table-cell>
          <table:table-cell office:value-type="string" table:number-columns-spanned="2" table:number-rows-spanned="1" table:style-name="ce156">
            <text:p>Реле-регулятор 21.370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float" office:value="1248" table:style-name="ce6">
            <text:p>1248</text:p>
          </table:table-cell>
          <table:table-cell office:value-type="string" table:number-columns-spanned="2" table:number-rows-spanned="1" table:style-name="ce156">
            <text:p>Рем.комплект для энергоаккумулятора ЛИАЗ BY-9225 Нитавто 11.350547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8" table:style-name="ce5">
            <text:p>68</text:p>
          </table:table-cell>
          <table:table-cell office:value-type="float" office:value="1249" table:style-name="ce6">
            <text:p>1249</text:p>
          </table:table-cell>
          <table:table-cell office:value-type="string" table:number-columns-spanned="2" table:number-rows-spanned="1" table:style-name="ce156">
            <text:p>Рем.комплект для энергоаккумулятора Тип 20 100-3510100*РК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4" table:style-name="ce12">
            <text:p>14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69" table:style-name="ce5">
            <text:p>69</text:p>
          </table:table-cell>
          <table:table-cell office:value-type="float" office:value="1252" table:style-name="ce6">
            <text:p>1252</text:p>
          </table:table-cell>
          <table:table-cell office:value-type="string" table:number-columns-spanned="2" table:number-rows-spanned="1" table:style-name="ce156">
            <text:p>Рем.комплект для энергоаккумулятора Тип 30 <text:s/>100-3519309-1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50" table:style-name="ce12">
            <text:p>1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0" table:style-name="ce5">
            <text:p>70</text:p>
          </table:table-cell>
          <table:table-cell office:value-type="float" office:value="1289" table:style-name="ce6">
            <text:p>1289</text:p>
          </table:table-cell>
          <table:table-cell office:value-type="string" table:number-columns-spanned="2" table:number-rows-spanned="1" table:style-name="ce156">
            <text:p>Ролик колодки тормоза в сборе Q: 013 <text:s text:c="3"/>860.00-3341-05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4" table:style-name="ce12">
            <text:p>24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float" office:value="1321" table:style-name="ce34">
            <text:p>1 321</text:p>
          </table:table-cell>
          <table:table-cell office:value-type="string" table:number-columns-spanned="2" table:number-rows-spanned="1" table:style-name="ce156">
            <text:p>Сальник (клапан) 899 506 907 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2" table:style-name="ce5">
            <text:p>72</text:p>
          </table:table-cell>
          <table:table-cell office:value-type="float" office:value="1322" table:style-name="ce35">
            <text:p>1 322</text:p>
          </table:table-cell>
          <table:table-cell office:value-type="string" table:number-columns-spanned="2" table:number-rows-spanned="1" table:style-name="ce156">
            <text:p>Сальник (клапан) BK850907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3" table:style-name="ce5">
            <text:p>73</text:p>
          </table:table-cell>
          <table:table-cell office:value-type="float" office:value="1324" table:style-name="ce36">
            <text:p>1 324</text:p>
          </table:table-cell>
          <table:table-cell office:value-type="string" table:number-columns-spanned="2" table:number-rows-spanned="1" table:style-name="ce156">
            <text:p>Сальник (манжета) 1.2- 30х50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" table:style-name="ce12">
            <text:p>8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float" office:value="1325" table:style-name="ce37">
            <text:p>1 325</text:p>
          </table:table-cell>
          <table:table-cell office:value-type="string" table:number-columns-spanned="2" table:number-rows-spanned="1" table:style-name="ce156">
            <text:p>Сальник (манжета) 1.2- 40х60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0" table:style-name="ce12">
            <text:p>5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float" office:value="1326" table:style-name="ce38">
            <text:p>1 326</text:p>
          </table:table-cell>
          <table:table-cell office:value-type="string" table:number-columns-spanned="2" table:number-rows-spanned="1" table:style-name="ce156">
            <text:p>Сальник (манжета) 1.2- 60х85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0" table:style-name="ce12">
            <text:p>6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float" office:value="1327" table:style-name="ce39">
            <text:p>1 327</text:p>
          </table:table-cell>
          <table:table-cell office:value-type="string" table:number-columns-spanned="2" table:number-rows-spanned="1" table:style-name="ce156">
            <text:p>Сальник (манжета) 1.2- 83х110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" table:style-name="ce12">
            <text:p>3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7" table:style-name="ce5">
            <text:p>77</text:p>
          </table:table-cell>
          <table:table-cell office:value-type="float" office:value="1328" table:style-name="ce40">
            <text:p>1 328</text:p>
          </table:table-cell>
          <table:table-cell office:value-type="string" table:number-columns-spanned="2" table:number-rows-spanned="1" table:style-name="ce156">
            <text:p>Сальник (манжета) 1.2- 85х110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0" table:style-name="ce12">
            <text:p>8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float" office:value="1330" table:style-name="ce41">
            <text:p>1 330</text:p>
          </table:table-cell>
          <table:table-cell office:value-type="string" table:number-columns-spanned="2" table:number-rows-spanned="1" table:style-name="ce156">
            <text:p>Сальник (манжета) 2.2- 24х46-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2" table:style-name="ce12">
            <text:p>3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79" table:style-name="ce5">
            <text:p>79</text:p>
          </table:table-cell>
          <table:table-cell office:value-type="float" office:value="1331" table:style-name="ce42">
            <text:p>1 331</text:p>
          </table:table-cell>
          <table:table-cell office:value-type="string" table:number-columns-spanned="2" table:number-rows-spanned="1" table:style-name="ce156">
            <text:p>Сальник (манжета) 2.2- 30х52-1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0" table:style-name="ce12">
            <text:p>1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0" table:style-name="ce5">
            <text:p>80</text:p>
          </table:table-cell>
          <table:table-cell office:value-type="float" office:value="1333" table:style-name="ce43">
            <text:p>1 333</text:p>
          </table:table-cell>
          <table:table-cell office:value-type="string" table:number-columns-spanned="2" table:number-rows-spanned="1" table:style-name="ce156">
            <text:p>Сальник 55х82х10х15,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0" table:style-name="ce12">
            <text:p>8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float" office:value="1335" table:style-name="ce44">
            <text:p>1 335</text:p>
          </table:table-cell>
          <table:table-cell office:value-type="string" table:number-columns-spanned="2" table:number-rows-spanned="1" table:style-name="ce156">
            <text:p>Сальник передней ступицы 100х130х13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3" table:style-name="ce12">
            <text:p>23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1336" table:style-name="ce45">
            <text:p>1 336</text:p>
          </table:table-cell>
          <table:table-cell office:value-type="string" table:number-columns-spanned="2" table:number-rows-spanned="1" table:style-name="ce156">
            <text:p>Сальник передней ступицы ЗИЛ 130х154х12/13 307272-П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5" table:style-name="ce12">
            <text:p>55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3" table:style-name="ce5">
            <text:p>83</text:p>
          </table:table-cell>
          <table:table-cell office:value-type="float" office:value="1505" table:style-name="ce46">
            <text:p>1 505</text:p>
          </table:table-cell>
          <table:table-cell office:value-type="string" table:number-columns-spanned="2" table:number-rows-spanned="1" table:style-name="ce156">
            <text:p>Стекло плоское закаленное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66.02" table:style-name="ce12">
            <text:p>66,02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4" table:style-name="ce5">
            <text:p>84</text:p>
          </table:table-cell>
          <table:table-cell office:value-type="float" office:value="1506" table:style-name="ce47">
            <text:p>1 506</text:p>
          </table:table-cell>
          <table:table-cell office:value-type="string" table:number-columns-spanned="2" table:number-rows-spanned="1" table:style-name="ce156">
            <text:p>Стекло полированное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65.900000000000006" table:style-name="ce12">
            <text:p>65,9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5" table:style-name="ce5">
            <text:p>85</text:p>
          </table:table-cell>
          <table:table-cell office:value-type="float" office:value="1717" table:style-name="ce48">
            <text:p>1 717</text:p>
          </table:table-cell>
          <table:table-cell office:value-type="string" table:number-columns-spanned="2" table:number-rows-spanned="1" table:style-name="ce156">
            <text:p>Червяк рычага разжимного кулака Ø36 <text:s text:c="2"/>М-6503-12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0" table:style-name="ce12">
            <text:p>8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6" table:style-name="ce5">
            <text:p>86</text:p>
          </table:table-cell>
          <table:table-cell office:value-type="float" office:value="1762" table:style-name="ce49">
            <text:p>1 762</text:p>
          </table:table-cell>
          <table:table-cell office:value-type="string" table:number-columns-spanned="2" table:number-rows-spanned="1" table:style-name="ce156">
            <text:p>Шланг высокого давления для ГУРа <text:s/>682В-340802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0" table:style-name="ce12">
            <text:p>2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float" office:value="1780" table:style-name="ce50">
            <text:p>1 780</text:p>
          </table:table-cell>
          <table:table-cell office:value-type="string" table:number-columns-spanned="2" table:number-rows-spanned="1" table:style-name="ce156">
            <text:p>Шплинт 3,5х50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4.7" table:style-name="ce12">
            <text:p>4,7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88" table:style-name="ce5">
            <text:p>88</text:p>
          </table:table-cell>
          <table:table-cell office:value-type="float" office:value="1781" table:style-name="ce51">
            <text:p>1 781</text:p>
          </table:table-cell>
          <table:table-cell office:value-type="string" table:number-columns-spanned="2" table:number-rows-spanned="1" table:style-name="ce156">
            <text:p>шплинт 4х70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0" table:style-name="ce12">
            <text:p>10</text:p>
          </table:table-cell>
          <table:table-cell table:number-columns-repeated="1011" table:style-name="ce2"/>
          <table:table-cell table:number-columns-repeated="1536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156">
            <text:p>Баллон кислородн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float" office:value="119" table:style-name="ce53">
            <text:p>119</text:p>
          </table:table-cell>
          <table:table-cell office:value-type="string" table:number-columns-spanned="2" table:number-rows-spanned="1" table:style-name="ce156">
            <text:p>кирпич керамический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000" table:style-name="ce20">
            <text:p>1000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122" table:style-name="ce54">
            <text:p>122</text:p>
          </table:table-cell>
          <table:table-cell office:value-type="string" table:number-columns-spanned="2" table:number-rows-spanned="1" table:style-name="ce156">
            <text:p>клей для обоев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" table:style-name="ce20">
            <text:p>12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152" table:style-name="ce14">
            <text:p>152</text:p>
          </table:table-cell>
          <table:table-cell office:value-type="string" table:number-columns-spanned="2" table:number-rows-spanned="1" table:style-name="ce156">
            <text:p>Корпус замка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304" table:style-name="ce55">
            <text:p>304</text:p>
          </table:table-cell>
          <table:table-cell office:value-type="string" table:number-columns-spanned="2" table:number-rows-spanned="1" table:style-name="ce156">
            <text:p>Накладка хром под цилиндровый механизм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324" table:style-name="ce56">
            <text:p>324</text:p>
          </table:table-cell>
          <table:table-cell office:value-type="string" table:number-columns-spanned="2" table:number-rows-spanned="1" table:style-name="ce156">
            <text:p>обои п/покраску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" table:style-name="ce20">
            <text:p>12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403" table:style-name="ce57">
            <text:p>403</text:p>
          </table:table-cell>
          <table:table-cell office:value-type="string" table:number-columns-spanned="2" table:number-rows-spanned="1" table:style-name="ce156">
            <text:p>провод ППСРМ 35 660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209.5" table:style-name="ce20">
            <text:p>209,5</text:p>
          </table:table-cell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float" office:value="436" table:style-name="ce58">
            <text:p>436</text:p>
          </table:table-cell>
          <table:table-cell office:value-type="string" table:number-columns-spanned="2" table:number-rows-spanned="1" table:style-name="ce156">
            <text:p>Роликоподшипник 2007138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25" table:style-name="ce20">
            <text:p>25</text:p>
          </table:table-cell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445" table:style-name="ce59">
            <text:p>445</text:p>
          </table:table-cell>
          <table:table-cell office:value-type="string" table:number-columns-spanned="2" table:number-rows-spanned="1" table:style-name="ce156">
            <text:p>Рубероид РКП-350, 15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20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float" office:value="458" table:style-name="ce60">
            <text:p>458</text:p>
          </table:table-cell>
          <table:table-cell office:value-type="string" table:number-columns-spanned="2" table:number-rows-spanned="1" table:style-name="ce156">
            <text:p>Рычаг в сборе <text:s text:c="2"/>605.09.91.00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6" table:style-name="ce20">
            <text:p>16</text:p>
          </table:table-cell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float" office:value="585" table:style-name="ce61">
            <text:p>585</text:p>
          </table:table-cell>
          <table:table-cell office:value-type="string" table:number-columns-spanned="2" table:number-rows-spanned="1" table:style-name="ce156">
            <text:p>Шарикоподшипник 308</text:p>
          </table:table-cell>
          <table:covered-table-cell/>
          <table:table-cell office:value-type="string" table:style-name="ce11">
            <text:p>шт.</text:p>
          </table:table-cell>
          <table:table-cell office:value-type="float" office:value="54" table:style-name="ce20">
            <text:p>54</text:p>
          </table:table-cell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56">
            <text:p>бита "Craftmate" (RSC) РН 2*25м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" table:style-name="ce12">
            <text:p>5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56">
            <text:p>бита 1х25м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418" table:style-name="ce65">
            <text:p>418</text:p>
          </table:table-cell>
          <table:table-cell office:value-type="string" table:number-columns-spanned="2" table:number-rows-spanned="1" table:style-name="ce156">
            <text:p>Знак дорожный 2.1. Главная дорог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6" table:style-name="ce12">
            <text:p>26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419" table:style-name="ce66">
            <text:p>419</text:p>
          </table:table-cell>
          <table:table-cell office:value-type="string" table:number-columns-spanned="2" table:number-rows-spanned="1" table:style-name="ce156">
            <text:p>Знак дорожный 2.4. Уступи дорогу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4" table:style-name="ce12">
            <text:p>24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436" table:style-name="ce58">
            <text:p>436</text:p>
          </table:table-cell>
          <table:table-cell office:value-type="string" table:number-columns-spanned="2" table:number-rows-spanned="1" table:style-name="ce156">
            <text:p>Кабель ВВНнг LS 5х6,0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262" table:style-name="ce12">
            <text:p>262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439" table:style-name="ce67">
            <text:p>439</text:p>
          </table:table-cell>
          <table:table-cell office:value-type="string" table:number-columns-spanned="2" table:number-rows-spanned="1" table:style-name="ce156">
            <text:p>Кабель-канал 16х16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20" table:style-name="ce12">
            <text:p>2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447" table:style-name="ce68">
            <text:p>447</text:p>
          </table:table-cell>
          <table:table-cell office:value-type="string" table:number-columns-spanned="2" table:number-rows-spanned="1" table:style-name="ce156">
            <text:p>каркас 0,6 (0,16) Стандарт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7" table:style-name="ce12">
            <text:p>47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float" office:value="448" table:style-name="ce69">
            <text:p>448</text:p>
          </table:table-cell>
          <table:table-cell office:value-type="string" table:number-columns-spanned="2" table:number-rows-spanned="1" table:style-name="ce156">
            <text:p>каркас 1,2 (0,16) Стандарт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0" table:style-name="ce12">
            <text:p>50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449" table:style-name="ce70">
            <text:p>449</text:p>
          </table:table-cell>
          <table:table-cell office:value-type="string" table:number-columns-spanned="2" table:number-rows-spanned="1" table:style-name="ce156">
            <text:p>каркас 3,6 (0,16) Стандарт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" table:style-name="ce12">
            <text:p>12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float" office:value="456" table:style-name="ce71">
            <text:p>456</text:p>
          </table:table-cell>
          <table:table-cell office:value-type="string" table:number-columns-spanned="2" table:number-rows-spanned="1" table:style-name="ce156">
            <text:p>Квадрат г/к В 80 нд ст45</text:p>
          </table:table-cell>
          <table:covered-table-cell/>
          <table:table-cell office:value-type="string" table:style-name="ce11">
            <text:p>т</text:p>
          </table:table-cell>
          <table:table-cell office:value-type="float" office:value="0.1" table:style-name="ce12">
            <text:p>0,1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float" office:value="460" table:style-name="ce72">
            <text:p>460</text:p>
          </table:table-cell>
          <table:table-cell office:value-type="string" table:number-columns-spanned="2" table:number-rows-spanned="1" table:style-name="ce156">
            <text:p>Кислота соляная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5" table:style-name="ce12">
            <text:p>15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float" office:value="571" table:style-name="ce30">
            <text:p>571</text:p>
          </table:table-cell>
          <table:table-cell office:value-type="string" table:number-columns-spanned="2" table:number-rows-spanned="1" table:style-name="ce156">
            <text:p>Контргайка м24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40.200000000000003" table:style-name="ce12">
            <text:p>40,2</text:p>
          </table:table-cell>
          <table:table-cell office:value-type="string" table:style-name="ce73">
            <text:p>10кг= скл.4 Филиппова; <text:s text:c="7"/>30,2 кг= скл.7 Халевина</text:p>
          </table:table-cell>
          <table:table-cell office:value-type="string" table:style-name="ce73">
            <text:p>10кг= скл.4 Филиппова; <text:s text:c="7"/>30,2 кг= скл.7 Халевина</text:p>
          </table:table-cell>
          <table:table-cell table:number-columns-repeated="16376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float" office:value="659" table:style-name="ce74">
            <text:p>659</text:p>
          </table:table-cell>
          <table:table-cell office:value-type="string" table:number-columns-spanned="2" table:number-rows-spanned="1" table:style-name="ce156">
            <text:p>Краскораспылитель ручной действия КРДР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665" table:style-name="ce75">
            <text:p>665</text:p>
          </table:table-cell>
          <table:table-cell office:value-type="string" table:number-columns-spanned="2" table:number-rows-spanned="1" table:style-name="ce156">
            <text:p>крепеж для вагонки оцинкованный</text:p>
          </table:table-cell>
          <table:covered-table-cell/>
          <table:table-cell office:value-type="string" table:style-name="ce11">
            <text:p>упак</text:p>
          </table:table-cell>
          <table:table-cell office:value-type="float" office:value="3" table:style-name="ce12">
            <text:p>3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float" office:value="667" table:style-name="ce24">
            <text:p>667</text:p>
          </table:table-cell>
          <table:table-cell office:value-type="string" table:number-columns-spanned="2" table:number-rows-spanned="1" table:style-name="ce156">
            <text:p>крестики 3 м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00" table:style-name="ce12">
            <text:p>400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668" table:style-name="ce76">
            <text:p>668</text:p>
          </table:table-cell>
          <table:table-cell office:value-type="string" table:number-columns-spanned="2" table:number-rows-spanned="1" table:style-name="ce156">
            <text:p>крестики 4 м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93" table:style-name="ce12">
            <text:p>593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671" table:style-name="ce25">
            <text:p>671</text:p>
          </table:table-cell>
          <table:table-cell office:value-type="string" table:number-columns-spanned="2" table:number-rows-spanned="1" table:style-name="ce156">
            <text:p>кронштейн газовый Н 80 коротки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" table:style-name="ce12">
            <text:p>5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float" office:value="801" table:style-name="ce77">
            <text:p>801</text:p>
          </table:table-cell>
          <table:table-cell office:value-type="string" table:number-columns-spanned="2" table:number-rows-spanned="1" table:style-name="ce156">
            <text:p>Лампа светодиодная 24VxR21W (Ba15s)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" table:style-name="ce12">
            <text:p>30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float" office:value="810" table:style-name="ce78">
            <text:p>810</text:p>
          </table:table-cell>
          <table:table-cell office:value-type="string" table:number-columns-spanned="2" table:number-rows-spanned="1" table:style-name="ce156">
            <text:p>Лента смоляная 75х0,8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90" table:style-name="ce12">
            <text:p>90</text:p>
          </table:table-cell>
          <table:table-cell office:value-type="string" table:style-name="ce73">
            <text:p>100,18 кг-скл.4 58,44кг-скл.7</text:p>
          </table:table-cell>
          <table:table-cell office:value-type="string" table:style-name="ce73">
            <text:p>100,18 кг-скл.4 58,44кг-скл.7</text:p>
          </table:table-cell>
          <table:table-cell table:number-columns-repeated="16376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float" office:value="916" table:style-name="ce79">
            <text:p>916</text:p>
          </table:table-cell>
          <table:table-cell office:value-type="string" table:number-columns-spanned="2" table:number-rows-spanned="1" table:style-name="ce156">
            <text:p>Мойка с кронштейнами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office:value-type="string" table:style-name="ce63">
            <text:p>Скл.46 Рачев Э.Б.</text:p>
          </table:table-cell>
          <table:table-cell office:value-type="string" table:style-name="ce63">
            <text:p>Скл.46 Рачев Э.Б.</text:p>
          </table:table-cell>
          <table:table-cell table:number-columns-repeated="16376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float" office:value="948" table:style-name="ce80">
            <text:p>948</text:p>
          </table:table-cell>
          <table:table-cell office:value-type="string" table:number-columns-spanned="2" table:number-rows-spanned="1" table:style-name="ce156">
            <text:p>накладка торцевая для подоконник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9" table:style-name="ce12">
            <text:p>9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float" office:value="951" table:style-name="ce81">
            <text:p>951</text:p>
          </table:table-cell>
          <table:table-cell office:value-type="string" table:number-columns-spanned="2" table:number-rows-spanned="1" table:style-name="ce156">
            <text:p>наличник дверно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" table:style-name="ce12">
            <text:p>12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float" office:value="955" table:style-name="ce82">
            <text:p>955</text:p>
          </table:table-cell>
          <table:table-cell office:value-type="string" table:number-columns-spanned="2" table:number-rows-spanned="1" table:style-name="ce156">
            <text:p>Нарукавники из полимерных материалов</text:p>
          </table:table-cell>
          <table:covered-table-cell/>
          <table:table-cell office:value-type="string" table:style-name="ce11">
            <text:p>пар</text:p>
          </table:table-cell>
          <table:table-cell office:value-type="float" office:value="4" table:style-name="ce12">
            <text:p>4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float" office:value="963" table:style-name="ce83">
            <text:p>963</text:p>
          </table:table-cell>
          <table:table-cell office:value-type="string" table:number-columns-spanned="2" table:number-rows-spanned="1" table:style-name="ce156">
            <text:p>Ножницы д/изгороди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office:value-type="string" table:style-name="ce63">
            <text:p>Скл.89 Суханова</text:p>
          </table:table-cell>
          <table:table-cell office:value-type="string" table:style-name="ce63">
            <text:p>Скл.89 Суханова</text:p>
          </table:table-cell>
          <table:table-cell table:number-columns-repeated="16376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float" office:value="978" table:style-name="ce84">
            <text:p>978</text:p>
          </table:table-cell>
          <table:table-cell office:value-type="string" table:number-columns-spanned="2" table:number-rows-spanned="1" table:style-name="ce156">
            <text:p>Отвердитель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0" table:style-name="ce12">
            <text:p>1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float" office:value="988" table:style-name="ce85">
            <text:p>988</text:p>
          </table:table-cell>
          <table:table-cell office:value-type="string" table:number-columns-spanned="2" table:number-rows-spanned="1" table:style-name="ce156">
            <text:p>Отвод крутоизогнутый 159х6,0 Ст2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office:value-type="string" table:style-name="ce63">
            <text:p>Скл.46 Рачев Э.Б.</text:p>
          </table:table-cell>
          <table:table-cell office:value-type="string" table:style-name="ce63">
            <text:p>Скл.46 Рачев Э.Б.</text:p>
          </table:table-cell>
          <table:table-cell table:number-columns-repeated="16376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float" office:value="1000" table:style-name="ce86">
            <text:p>1 000</text:p>
          </table:table-cell>
          <table:table-cell office:value-type="string" table:number-columns-spanned="2" table:number-rows-spanned="1" table:style-name="ce156">
            <text:p>панель декоративная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2.3140000000000001" table:style-name="ce12">
            <text:p>2,31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float" office:value="1001" table:style-name="ce87">
            <text:p>1 001</text:p>
          </table:table-cell>
          <table:table-cell office:value-type="string" table:number-columns-spanned="2" table:number-rows-spanned="1" table:style-name="ce156">
            <text:p>панель ПВХ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4.9000000000000004" table:style-name="ce12">
            <text:p>4,9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float" office:value="1023" table:style-name="ce31">
            <text:p>1 023</text:p>
          </table:table-cell>
          <table:table-cell office:value-type="string" table:number-columns-spanned="2" table:number-rows-spanned="1" table:style-name="ce156">
            <text:p>Пенополиуретан ( поролон) S=20</text:p>
          </table:table-cell>
          <table:covered-table-cell/>
          <table:table-cell office:value-type="string" table:style-name="ce11">
            <text:p>лист</text:p>
          </table:table-cell>
          <table:table-cell office:value-type="float" office:value="14" table:style-name="ce88">
            <text:p>14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float" office:value="1061" table:style-name="ce89">
            <text:p>1 061</text:p>
          </table:table-cell>
          <table:table-cell office:value-type="string" table:number-columns-spanned="2" table:number-rows-spanned="1" table:style-name="ce156">
            <text:p>петля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28" table:style-name="ce12">
            <text:p>128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float" office:value="1063" table:style-name="ce90">
            <text:p>1 063</text:p>
          </table:table-cell>
          <table:table-cell office:value-type="string" table:number-columns-spanned="2" table:number-rows-spanned="1" table:style-name="ce156">
            <text:p>петля накладная ПНУ-100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5" table:style-name="ce12">
            <text:p>85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float" office:value="1070" table:style-name="ce91">
            <text:p>1 070</text:p>
          </table:table-cell>
          <table:table-cell office:value-type="string" table:number-columns-spanned="2" table:number-rows-spanned="1" table:style-name="ce156">
            <text:p>Пластина прессовая 5мм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2.64" table:style-name="ce12">
            <text:p>2,64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float" office:value="1071" table:style-name="ce92">
            <text:p>1 071</text:p>
          </table:table-cell>
          <table:table-cell office:value-type="string" table:number-columns-spanned="2" table:number-rows-spanned="1" table:style-name="ce156">
            <text:p>Пластина резиновая 1 Ф-1 ТМКЩ-С-1 (мм)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92.1" table:style-name="ce12">
            <text:p>192,1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float" office:value="1072" table:style-name="ce93">
            <text:p>1 072</text:p>
          </table:table-cell>
          <table:table-cell office:value-type="string" table:number-columns-spanned="2" table:number-rows-spanned="1" table:style-name="ce156">
            <text:p>Пластина резиновая 1 Ф-1 ТМКЩ-С-10 (мм)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82.7" table:style-name="ce12">
            <text:p>182,7</text:p>
          </table:table-cell>
          <table:table-cell office:value-type="string" table:style-name="ce73">
            <text:p>66,3 кг-скл.7 <text:s text:c="12"/>116,4 кг-скл.4</text:p>
          </table:table-cell>
          <table:table-cell office:value-type="string" table:style-name="ce73">
            <text:p>66,3 кг-скл.7 <text:s text:c="12"/>116,4 кг-скл.4</text:p>
          </table:table-cell>
          <table:table-cell table:number-columns-repeated="16376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float" office:value="1073" table:style-name="ce94">
            <text:p>1 073</text:p>
          </table:table-cell>
          <table:table-cell office:value-type="string" table:number-columns-spanned="2" table:number-rows-spanned="1" table:style-name="ce156">
            <text:p>Пластина резиновая 1 Ф-1 ТМКЩ-С-2 (мм)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600" table:style-name="ce12">
            <text:p>600</text:p>
          </table:table-cell>
          <table:table-cell office:value-type="string" table:style-name="ce73">
            <text:p>33,5 кг-скл.4 <text:s text:c="13"/>586,4 кг-скл.7</text:p>
          </table:table-cell>
          <table:table-cell office:value-type="string" table:style-name="ce73">
            <text:p>33,5 кг-скл.4 <text:s text:c="13"/>586,4 кг-скл.7</text:p>
          </table:table-cell>
          <table:table-cell table:number-columns-repeated="16376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float" office:value="1074" table:style-name="ce95">
            <text:p>1 074</text:p>
          </table:table-cell>
          <table:table-cell office:value-type="string" table:number-columns-spanned="2" table:number-rows-spanned="1" table:style-name="ce156">
            <text:p>Пластина резиновая 1 Ф-1 ТМКЩ-С-4(мм)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0" table:style-name="ce12">
            <text:p>1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float" office:value="1075" table:style-name="ce96">
            <text:p>1 075</text:p>
          </table:table-cell>
          <table:table-cell office:value-type="string" table:number-columns-spanned="2" table:number-rows-spanned="1" table:style-name="ce156">
            <text:p>Пластина резиновая 1 Ф-1 ТМКЩ-С-5(мм)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20" table:style-name="ce12">
            <text:p>2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float" office:value="1118" table:style-name="ce97">
            <text:p>1 118</text:p>
          </table:table-cell>
          <table:table-cell office:value-type="string" table:number-columns-spanned="2" table:number-rows-spanned="1" table:style-name="ce156">
            <text:p>Пленка ПВХ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219" table:style-name="ce98">
            <text:p>219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39" table:style-name="ce5">
            <text:p>39</text:p>
          </table:table-cell>
          <table:table-cell office:value-type="float" office:value="1119" table:style-name="ce99">
            <text:p>1 119</text:p>
          </table:table-cell>
          <table:table-cell office:value-type="string" table:number-columns-spanned="2" table:number-rows-spanned="1" table:style-name="ce156">
            <text:p>плинтус бук №603</text:p>
          </table:table-cell>
          <table:covered-table-cell/>
          <table:table-cell office:value-type="string" table:style-name="ce11">
            <text:p>шт</text:p>
          </table:table-cell>
          <table:table-cell office:value-type="string" table:style-name="ce98">
            <text:p>32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float" office:value="1120" table:style-name="ce100">
            <text:p>1 120</text:p>
          </table:table-cell>
          <table:table-cell office:value-type="string" table:number-columns-spanned="2" table:number-rows-spanned="1" table:style-name="ce156">
            <text:p>плинтус потолочный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6" table:style-name="ce98">
            <text:p>6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float" office:value="1121" table:style-name="ce101">
            <text:p>1 121</text:p>
          </table:table-cell>
          <table:table-cell office:value-type="string" table:number-columns-spanned="2" table:number-rows-spanned="1" table:style-name="ce156">
            <text:p>плинтус с мяг.краем</text:p>
          </table:table-cell>
          <table:covered-table-cell/>
          <table:table-cell office:value-type="string" table:style-name="ce11">
            <text:p>шт</text:p>
          </table:table-cell>
          <table:table-cell office:value-type="string" table:style-name="ce98">
            <text:p>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float" office:value="1122" table:style-name="ce102">
            <text:p>1 122</text:p>
          </table:table-cell>
          <table:table-cell office:value-type="string" table:number-columns-spanned="2" table:number-rows-spanned="1" table:style-name="ce156">
            <text:p>плита оцинкованная</text:p>
          </table:table-cell>
          <table:covered-table-cell/>
          <table:table-cell office:value-type="string" table:style-name="ce11">
            <text:p>кг</text:p>
          </table:table-cell>
          <table:table-cell office:value-type="string" table:style-name="ce98">
            <text:p>4,91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float" office:value="1123" table:style-name="ce103">
            <text:p>1 123</text:p>
          </table:table-cell>
          <table:table-cell office:value-type="string" table:number-columns-spanned="2" table:number-rows-spanned="1" table:style-name="ce156">
            <text:p>плита полистерольная</text:p>
          </table:table-cell>
          <table:covered-table-cell/>
          <table:table-cell office:value-type="string" table:style-name="ce11">
            <text:p>шт</text:p>
          </table:table-cell>
          <table:table-cell office:value-type="string" table:style-name="ce98">
            <text:p>3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float" office:value="1124" table:style-name="ce32">
            <text:p>1 124</text:p>
          </table:table-cell>
          <table:table-cell office:value-type="string" table:number-columns-spanned="2" table:number-rows-spanned="1" table:style-name="ce156">
            <text:p>плитка керамическая <text:s/>стеновая 200*300 мм</text:p>
          </table:table-cell>
          <table:covered-table-cell/>
          <table:table-cell office:value-type="string" table:style-name="ce11">
            <text:p>м2</text:p>
          </table:table-cell>
          <table:table-cell office:value-type="string" table:style-name="ce98">
            <text:p>4,2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float" office:value="1129" table:style-name="ce104">
            <text:p>1 129</text:p>
          </table:table-cell>
          <table:table-cell office:value-type="string" table:number-columns-spanned="2" table:number-rows-spanned="1" table:style-name="ce156">
            <text:p>Поддон душевой квадратн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office:value-type="string" table:style-name="ce63">
            <text:p>Скл.46 Рачев Э.Б.</text:p>
          </table:table-cell>
          <table:table-cell office:value-type="string" table:style-name="ce63">
            <text:p>Скл.46 Рачев Э.Б.</text:p>
          </table:table-cell>
          <table:table-cell table:number-columns-repeated="16376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float" office:value="1180" table:style-name="ce105">
            <text:p>1 180</text:p>
          </table:table-cell>
          <table:table-cell office:value-type="string" table:number-columns-spanned="2" table:number-rows-spanned="1" table:style-name="ce156">
            <text:p>порог металлический (1,8м)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float" office:value="1182" table:style-name="ce106">
            <text:p>1 182</text:p>
          </table:table-cell>
          <table:table-cell office:value-type="string" table:number-columns-spanned="2" table:number-rows-spanned="1" table:style-name="ce156">
            <text:p>потолок <text:s/>595*595*7мм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38.070999999999998" table:style-name="ce12">
            <text:p>38,071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float" office:value="1183" table:style-name="ce107">
            <text:p>1 183</text:p>
          </table:table-cell>
          <table:table-cell office:value-type="string" table:number-columns-spanned="2" table:number-rows-spanned="1" table:style-name="ce156">
            <text:p>потолок <text:s/>600х600х7мм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54.28" table:style-name="ce12">
            <text:p>54,28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float" office:value="1184" table:style-name="ce108">
            <text:p>1 184</text:p>
          </table:table-cell>
          <table:table-cell office:value-type="string" table:number-columns-spanned="2" table:number-rows-spanned="1" table:style-name="ce156">
            <text:p>потолок "Ангара" 600*600*7мм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11.88" table:style-name="ce12">
            <text:p>11,88</text:p>
          </table:table-cell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float" office:value="1187" table:style-name="ce109">
            <text:p>1 187</text:p>
          </table:table-cell>
          <table:table-cell office:value-type="string" table:number-columns-spanned="2" table:number-rows-spanned="1" table:style-name="ce156">
            <text:p>Предохранитель 6А, 250В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6" table:style-name="ce12">
            <text:p>306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float" office:value="1201" table:style-name="ce110">
            <text:p>1 201</text:p>
          </table:table-cell>
          <table:table-cell office:value-type="string" table:number-columns-spanned="2" table:number-rows-spanned="1" table:style-name="ce156">
            <text:p>Припой Прв КР 2 ПОС 61<text:s text:c="2"/>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6.15" table:style-name="ce12">
            <text:p>6,15</text:p>
          </table:table-cell>
          <table:table-cell office:value-type="string" table:style-name="ce73">
            <text:p>3,05 кг-скл.7 <text:s text:c="2"/>3,1кг-скл.4</text:p>
          </table:table-cell>
          <table:table-cell office:value-type="string" table:style-name="ce73">
            <text:p>3,05 кг-скл.7 <text:s text:c="2"/>3,1кг-скл.4</text:p>
          </table:table-cell>
          <table:table-cell table:number-columns-repeated="16376"/>
        </table:table-row>
        <table:table-row table:style-name="ro7">
          <table:table-cell office:value-type="float" office:value="52" table:style-name="ce5">
            <text:p>52</text:p>
          </table:table-cell>
          <table:table-cell office:value-type="float" office:value="1205" table:style-name="ce111">
            <text:p>1 205</text:p>
          </table:table-cell>
          <table:table-cell office:value-type="string" table:number-columns-spanned="2" table:number-rows-spanned="1" table:style-name="ce156">
            <text:p>Провод ПВС 2х1,5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160" table:style-name="ce12">
            <text:p>160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float" office:value="1210" table:style-name="ce112">
            <text:p>1 210</text:p>
          </table:table-cell>
          <table:table-cell office:value-type="string" table:number-columns-spanned="2" table:number-rows-spanned="1" table:style-name="ce156">
            <text:p>провод ППСРМ <text:s/>2,5 660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3000" table:style-name="ce12">
            <text:p>3000</text:p>
          </table:table-cell>
          <table:table-cell office:value-type="string" table:style-name="ce73">
            <text:p>1144-скл.4 <text:s text:c="3"/>2585,5-скл.7</text:p>
          </table:table-cell>
          <table:table-cell office:value-type="string" table:style-name="ce73">
            <text:p>1144-скл.4 <text:s text:c="3"/>2585,5-скл.7</text:p>
          </table:table-cell>
          <table:table-cell table:number-columns-repeated="16376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float" office:value="1212" table:style-name="ce113">
            <text:p>1 212</text:p>
          </table:table-cell>
          <table:table-cell office:value-type="string" table:number-columns-spanned="2" table:number-rows-spanned="1" table:style-name="ce156">
            <text:p>провод ППСРМ 10 660</text:p>
          </table:table-cell>
          <table:covered-table-cell/>
          <table:table-cell office:value-type="string" table:style-name="ce11">
            <text:p>м</text:p>
          </table:table-cell>
          <table:table-cell office:value-type="float" office:value="386" table:style-name="ce12">
            <text:p>386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float" office:value="1216" table:style-name="ce33">
            <text:p>1 216</text:p>
          </table:table-cell>
          <table:table-cell office:value-type="string" table:number-columns-spanned="2" table:number-rows-spanned="1" table:style-name="ce156">
            <text:p>Провод присадочный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2.5" table:style-name="ce12">
            <text:p>12,5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float" office:value="1228" table:style-name="ce114">
            <text:p>1 228</text:p>
          </table:table-cell>
          <table:table-cell office:value-type="string" table:number-columns-spanned="2" table:number-rows-spanned="1" table:style-name="ce156">
            <text:p>профиль ПВХ для керам. плитки бел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78.4" table:style-name="ce12">
            <text:p>478,4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57" table:style-name="ce5">
            <text:p>57</text:p>
          </table:table-cell>
          <table:table-cell office:value-type="float" office:value="1229" table:style-name="ce115">
            <text:p>1 229</text:p>
          </table:table-cell>
          <table:table-cell office:value-type="string" table:number-columns-spanned="2" table:number-rows-spanned="1" table:style-name="ce156">
            <text:p>профиль ПВХ для керам. плитки фисташк.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57.60000000000002" table:style-name="ce12">
            <text:p>257,6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float" office:value="1230" table:style-name="ce116">
            <text:p>1 230</text:p>
          </table:table-cell>
          <table:table-cell office:value-type="string" table:number-columns-spanned="2" table:number-rows-spanned="1" table:style-name="ce156">
            <text:p>профиль ПВХ для керамической плитки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6.67" table:style-name="ce12">
            <text:p>46,67</text:p>
          </table:table-cell>
          <table:table-cell office:value-type="string" table:style-name="ce63">
            <text:p>Скл. 9 Халевина</text:p>
          </table:table-cell>
          <table:table-cell office:value-type="string" table:style-name="ce63">
            <text:p>Скл. 9 Халевина</text:p>
          </table:table-cell>
          <table:table-cell table:number-columns-repeated="16376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float" office:value="1231" table:style-name="ce117">
            <text:p>1 231</text:p>
          </table:table-cell>
          <table:table-cell office:value-type="string" table:number-columns-spanned="2" table:number-rows-spanned="1" table:style-name="ce156">
            <text:p>Профиль резиновый 28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30" table:style-name="ce12">
            <text:p>130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float" office:value="1232" table:style-name="ce118">
            <text:p>1 232</text:p>
          </table:table-cell>
          <table:table-cell office:value-type="string" table:number-columns-spanned="2" table:number-rows-spanned="1" table:style-name="ce156">
            <text:p>Профиль резиновый ПР-11<text:s text:c="2"/>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15" table:style-name="ce12">
            <text:p>115</text:p>
          </table:table-cell>
          <table:table-cell office:value-type="string" table:style-name="ce73">
            <text:p>25 кг-скл.4 <text:s text:c="8"/>91,4 кг-скл.7</text:p>
          </table:table-cell>
          <table:table-cell office:value-type="string" table:style-name="ce73">
            <text:p>25 кг-скл.4 <text:s text:c="8"/>91,4 кг-скл.7</text:p>
          </table:table-cell>
          <table:table-cell table:number-columns-repeated="16376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float" office:value="1233" table:style-name="ce119">
            <text:p>1 233</text:p>
          </table:table-cell>
          <table:table-cell office:value-type="string" table:number-columns-spanned="2" table:number-rows-spanned="1" table:style-name="ce156">
            <text:p>Профиль резиновый УКПР 006-66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80" table:style-name="ce12">
            <text:p>80</text:p>
          </table:table-cell>
          <table:table-cell office:value-type="string" table:style-name="ce73">
            <text:p>25кг-скл.4 <text:s text:c="7"/>456,5 кг-скл.7</text:p>
          </table:table-cell>
          <table:table-cell office:value-type="string" table:style-name="ce73">
            <text:p>25кг-скл.4 <text:s text:c="7"/>456,5 кг-скл.7</text:p>
          </table:table-cell>
          <table:table-cell table:number-columns-repeated="16376"/>
        </table:table-row>
        <table:table-row table:style-name="ro9">
          <table:table-cell office:value-type="float" office:value="62" table:style-name="ce5">
            <text:p>62</text:p>
          </table:table-cell>
          <table:table-cell office:value-type="float" office:value="1234" table:style-name="ce120">
            <text:p>1 234</text:p>
          </table:table-cell>
          <table:table-cell office:value-type="string" table:number-columns-spanned="2" table:number-rows-spanned="1" table:style-name="ce156">
            <text:p>Профиль резиновый УКПР 008-66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75" table:style-name="ce12">
            <text:p>75</text:p>
          </table:table-cell>
          <table:table-cell office:value-type="string" table:style-name="ce73">
            <text:p>25 кг-скл.4 <text:s text:c="8"/>173,35 кг-скл.7</text:p>
          </table:table-cell>
          <table:table-cell office:value-type="string" table:style-name="ce73">
            <text:p>25 кг-скл.4 <text:s text:c="8"/>173,35 кг-скл.7</text:p>
          </table:table-cell>
          <table:table-cell table:number-columns-repeated="16376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float" office:value="1235" table:style-name="ce121">
            <text:p>1 235</text:p>
          </table:table-cell>
          <table:table-cell office:value-type="string" table:number-columns-spanned="2" table:number-rows-spanned="1" table:style-name="ce156">
            <text:p>Профиль резиновый УКПР 010-90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42" table:style-name="ce12">
            <text:p>42</text:p>
          </table:table-cell>
          <table:table-cell office:value-type="string" table:style-name="ce73">
            <text:p>Скл.7 Халевина</text:p>
          </table:table-cell>
          <table:table-cell office:value-type="string" table:style-name="ce73">
            <text:p>Скл.7 Халевина</text:p>
          </table:table-cell>
          <table:table-cell table:number-columns-repeated="16376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float" office:value="1236" table:style-name="ce122">
            <text:p>1 236</text:p>
          </table:table-cell>
          <table:table-cell office:value-type="string" table:number-columns-spanned="2" table:number-rows-spanned="1" table:style-name="ce156">
            <text:p>Профиль резиновый УКПР 011-90<text:s text:c="2"/>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340" table:style-name="ce12">
            <text:p>340</text:p>
          </table:table-cell>
          <table:table-cell office:value-type="string" table:style-name="ce73">
            <text:p>17,5 кг-скл.4 <text:s text:c="2"/>323,85 кг-скл.7</text:p>
          </table:table-cell>
          <table:table-cell office:value-type="string" table:style-name="ce73">
            <text:p>17,5 кг-скл.4 <text:s text:c="2"/>323,85 кг-скл.7</text:p>
          </table:table-cell>
          <table:table-cell table:number-columns-repeated="16376"/>
        </table:table-row>
        <table:table-row table:style-name="ro7">
          <table:table-cell office:value-type="float" office:value="65" table:style-name="ce5">
            <text:p>65</text:p>
          </table:table-cell>
          <table:table-cell office:value-type="float" office:value="1340" table:style-name="ce123">
            <text:p>1 340</text:p>
          </table:table-cell>
          <table:table-cell office:value-type="string" table:number-columns-spanned="2" table:number-rows-spanned="1" table:style-name="ce156">
            <text:p>Ручка оконная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54" table:style-name="ce12">
            <text:p>25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float" office:value="1343" table:style-name="ce124">
            <text:p>1 343</text:p>
          </table:table-cell>
          <table:table-cell office:value-type="string" table:number-columns-spanned="2" table:number-rows-spanned="1" table:style-name="ce156">
            <text:p>ручка-кнопка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2" table:style-name="ce12">
            <text:p>22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float" office:value="1353" table:style-name="ce125">
            <text:p>1 353</text:p>
          </table:table-cell>
          <table:table-cell office:value-type="string" table:number-columns-spanned="2" table:number-rows-spanned="1" table:style-name="ce156">
            <text:p>Саморез кровельный 5,5х25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0" table:style-name="ce12">
            <text:p>1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float" office:value="1356" table:style-name="ce126">
            <text:p>1 356</text:p>
          </table:table-cell>
          <table:table-cell office:value-type="string" table:number-columns-spanned="2" table:number-rows-spanned="1" table:style-name="ce156">
            <text:p>Саморез с прессшайбой 4,2х16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35" table:style-name="ce12">
            <text:p>35</text:p>
          </table:table-cell>
          <table:table-cell office:value-type="string" table:style-name="ce73">
            <text:p>36,66 кг-скл. 4 22,75 кг-скл.7</text:p>
          </table:table-cell>
          <table:table-cell office:value-type="string" table:style-name="ce73">
            <text:p>36,66 кг-скл. 4 22,75 кг-скл.7</text:p>
          </table:table-cell>
          <table:table-cell table:number-columns-repeated="16376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float" office:value="1357" table:style-name="ce127">
            <text:p>1 357</text:p>
          </table:table-cell>
          <table:table-cell office:value-type="string" table:number-columns-spanned="2" table:number-rows-spanned="1" table:style-name="ce156">
            <text:p>Саморез с прессшайбой 4,2х19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30" table:style-name="ce12">
            <text:p>30</text:p>
          </table:table-cell>
          <table:table-cell office:value-type="string" table:style-name="ce73">
            <text:p>24,97кг-скл.4 <text:s text:c="6"/>28,3 кг-скл.7</text:p>
          </table:table-cell>
          <table:table-cell office:value-type="string" table:style-name="ce73">
            <text:p>24,97кг-скл.4 <text:s text:c="6"/>28,3 кг-скл.7</text:p>
          </table:table-cell>
          <table:table-cell table:number-columns-repeated="16376"/>
        </table:table-row>
        <table:table-row table:style-name="ro7">
          <table:table-cell office:value-type="float" office:value="70" table:style-name="ce5">
            <text:p>70</text:p>
          </table:table-cell>
          <table:table-cell office:value-type="float" office:value="1359" table:style-name="ce128">
            <text:p>1 359</text:p>
          </table:table-cell>
          <table:table-cell office:value-type="string" table:number-columns-spanned="2" table:number-rows-spanned="1" table:style-name="ce156">
            <text:p>Саморез с прессшайбой 4,2х41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2" table:style-name="ce12">
            <text:p>2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float" office:value="1361" table:style-name="ce129">
            <text:p>1 361</text:p>
          </table:table-cell>
          <table:table-cell office:value-type="string" table:number-columns-spanned="2" table:number-rows-spanned="1" table:style-name="ce156">
            <text:p>Саморез с прессшайбой и сверлом 4,2х25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3" table:style-name="ce12">
            <text:p>3</text:p>
          </table:table-cell>
          <table:table-cell office:value-type="string" table:style-name="ce63">
            <text:p>Скл.4 Филиппова</text:p>
          </table:table-cell>
          <table:table-cell office:value-type="string" table:style-name="ce63">
            <text:p>Скл.4 Филиппова</text:p>
          </table:table-cell>
          <table:table-cell table:number-columns-repeated="16376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float" office:value="1362" table:style-name="ce130">
            <text:p>1 362</text:p>
          </table:table-cell>
          <table:table-cell office:value-type="string" table:number-columns-spanned="2" table:number-rows-spanned="1" table:style-name="ce156">
            <text:p>Саморез универсальный 5х20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4" table:style-name="ce12">
            <text:p>4</text:p>
          </table:table-cell>
          <table:table-cell office:value-type="string" table:style-name="ce73">
            <text:p>4кг-скл.4 <text:s text:c="13"/>0,6 кг-скл.7</text:p>
          </table:table-cell>
          <table:table-cell office:value-type="string" table:style-name="ce73">
            <text:p>4кг-скл.4 <text:s text:c="13"/>0,6 кг-скл.7</text:p>
          </table:table-cell>
          <table:table-cell table:number-columns-repeated="16376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float" office:value="1363" table:style-name="ce131">
            <text:p>1 363</text:p>
          </table:table-cell>
          <table:table-cell office:value-type="string" table:number-columns-spanned="2" table:number-rows-spanned="1" table:style-name="ce156">
            <text:p>Саморез универсальный 6х50, кг.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5" table:style-name="ce12">
            <text:p>15</text:p>
          </table:table-cell>
          <table:table-cell office:value-type="string" table:style-name="ce73">
            <text:p>6,78 кг-скл.4 <text:s text:c="4"/>11,45 кг-скл.7</text:p>
          </table:table-cell>
          <table:table-cell office:value-type="string" table:style-name="ce73">
            <text:p>6,78 кг-скл.4 <text:s text:c="4"/>11,45 кг-скл.7</text:p>
          </table:table-cell>
          <table:table-cell table:number-columns-repeated="16376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float" office:value="1365" table:style-name="ce132">
            <text:p>1 365</text:p>
          </table:table-cell>
          <table:table-cell office:value-type="string" table:number-columns-spanned="2" table:number-rows-spanned="1" table:style-name="ce156">
            <text:p>саморезы <text:s/>по дереву 3,8*2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492" table:style-name="ce12">
            <text:p>1492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float" office:value="1366" table:style-name="ce133">
            <text:p>1 366</text:p>
          </table:table-cell>
          <table:table-cell office:value-type="string" table:number-columns-spanned="2" table:number-rows-spanned="1" table:style-name="ce156">
            <text:p>саморезы 3,8*45 по дереву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14" table:style-name="ce12">
            <text:p>514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float" office:value="1367" table:style-name="ce134">
            <text:p>1 367</text:p>
          </table:table-cell>
          <table:table-cell office:value-type="string" table:number-columns-spanned="2" table:number-rows-spanned="1" table:style-name="ce156">
            <text:p>Саморезы по дереву 3,5х25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00" table:style-name="ce12">
            <text:p>50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77" table:style-name="ce5">
            <text:p>77</text:p>
          </table:table-cell>
          <table:table-cell office:value-type="float" office:value="1370" table:style-name="ce135">
            <text:p>1 370</text:p>
          </table:table-cell>
          <table:table-cell office:value-type="string" table:number-columns-spanned="2" table:number-rows-spanned="1" table:style-name="ce156">
            <text:p>саморезы с прес.шайбой 4,2х16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55" table:style-name="ce12">
            <text:p>555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float" office:value="1424" table:style-name="ce136">
            <text:p>1 424</text:p>
          </table:table-cell>
          <table:table-cell office:value-type="string" table:number-columns-spanned="2" table:number-rows-spanned="1" table:style-name="ce156">
            <text:p>Сверло 2300-0191, 7,5 мм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" table:style-name="ce12">
            <text:p>3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79" table:style-name="ce5">
            <text:p>79</text:p>
          </table:table-cell>
          <table:table-cell office:value-type="float" office:value="1454" table:style-name="ce137">
            <text:p>1 454</text:p>
          </table:table-cell>
          <table:table-cell office:value-type="string" table:number-columns-spanned="2" table:number-rows-spanned="1" table:style-name="ce156">
            <text:p>Скоба для мебельного степлера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16" table:style-name="ce12">
            <text:p>16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80" table:style-name="ce5">
            <text:p>80</text:p>
          </table:table-cell>
          <table:table-cell office:value-type="float" office:value="1477" table:style-name="ce138">
            <text:p>1 477</text:p>
          </table:table-cell>
          <table:table-cell office:value-type="string" table:number-columns-spanned="2" table:number-rows-spanned="1" table:style-name="ce156">
            <text:p>соединитель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54" table:style-name="ce12">
            <text:p>5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float" office:value="1478" table:style-name="ce139">
            <text:p>1 478</text:p>
          </table:table-cell>
          <table:table-cell office:value-type="string" table:number-columns-spanned="2" table:number-rows-spanned="1" table:style-name="ce156">
            <text:p>соединитель профиля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5" table:style-name="ce12">
            <text:p>25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float" office:value="1531" table:style-name="ce140">
            <text:p>1 531</text:p>
          </table:table-cell>
          <table:table-cell office:value-type="string" table:number-columns-spanned="2" table:number-rows-spanned="1" table:style-name="ce156">
            <text:p>Ткань асбестовая АТ-2 <text:s/>1550</text:p>
          </table:table-cell>
          <table:covered-table-cell/>
          <table:table-cell office:value-type="string" table:style-name="ce11">
            <text:p>м2</text:p>
          </table:table-cell>
          <table:table-cell office:value-type="float" office:value="80" table:style-name="ce12">
            <text:p>80</text:p>
          </table:table-cell>
          <table:table-cell office:value-type="string" table:style-name="ce73">
            <text:p>15,15 м2-скл.4 76,835 м2-скл.7</text:p>
          </table:table-cell>
          <table:table-cell office:value-type="string" table:style-name="ce73">
            <text:p>15,15 м2-скл.4 76,835 м2-скл.7</text:p>
          </table:table-cell>
          <table:table-cell table:number-columns-repeated="16376"/>
        </table:table-row>
        <table:table-row table:style-name="ro7">
          <table:table-cell office:value-type="float" office:value="83" table:style-name="ce5">
            <text:p>83</text:p>
          </table:table-cell>
          <table:table-cell office:value-type="float" office:value="1536" table:style-name="ce141">
            <text:p>1 536</text:p>
          </table:table-cell>
          <table:table-cell office:value-type="string" table:number-columns-spanned="2" table:number-rows-spanned="1" table:style-name="ce156">
            <text:p>торцевик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89" table:style-name="ce12">
            <text:p>89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4" table:style-name="ce5">
            <text:p>84</text:p>
          </table:table-cell>
          <table:table-cell office:value-type="float" office:value="1568" table:style-name="ce142">
            <text:p>1 568</text:p>
          </table:table-cell>
          <table:table-cell office:value-type="string" table:number-columns-spanned="2" table:number-rows-spanned="1" table:style-name="ce156">
            <text:p>труба воздуховод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7" table:style-name="ce12">
            <text:p>7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5" table:style-name="ce5">
            <text:p>85</text:p>
          </table:table-cell>
          <table:table-cell office:value-type="float" office:value="1592" table:style-name="ce143">
            <text:p>1 592</text:p>
          </table:table-cell>
          <table:table-cell office:value-type="string" table:number-columns-spanned="2" table:number-rows-spanned="1" table:style-name="ce156">
            <text:p>угол 35*37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96" table:style-name="ce12">
            <text:p>96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6" table:style-name="ce5">
            <text:p>86</text:p>
          </table:table-cell>
          <table:table-cell office:value-type="float" office:value="1593" table:style-name="ce144">
            <text:p>1 593</text:p>
          </table:table-cell>
          <table:table-cell office:value-type="string" table:number-columns-spanned="2" table:number-rows-spanned="1" table:style-name="ce156">
            <text:p>угол внутренний Kron Plast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9" table:style-name="ce12">
            <text:p>9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float" office:value="1594" table:style-name="ce145">
            <text:p>1 594</text:p>
          </table:table-cell>
          <table:table-cell office:value-type="string" table:number-columns-spanned="2" table:number-rows-spanned="1" table:style-name="ce156">
            <text:p>угол для панелей складно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" table:style-name="ce12">
            <text:p>6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8" table:style-name="ce5">
            <text:p>88</text:p>
          </table:table-cell>
          <table:table-cell office:value-type="float" office:value="1595" table:style-name="ce146">
            <text:p>1 595</text:p>
          </table:table-cell>
          <table:table-cell office:value-type="string" table:number-columns-spanned="2" table:number-rows-spanned="1" table:style-name="ce156">
            <text:p>угол перфорированн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22" table:style-name="ce12">
            <text:p>22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89" table:style-name="ce5">
            <text:p>89</text:p>
          </table:table-cell>
          <table:table-cell office:value-type="float" office:value="1597" table:style-name="ce147">
            <text:p>1 597</text:p>
          </table:table-cell>
          <table:table-cell office:value-type="string" table:number-columns-spanned="2" table:number-rows-spanned="1" table:style-name="ce156">
            <text:p>угол складно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4" table:style-name="ce12">
            <text:p>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90" table:style-name="ce5">
            <text:p>90</text:p>
          </table:table-cell>
          <table:table-cell office:value-type="float" office:value="1603" table:style-name="ce148">
            <text:p>1 603</text:p>
          </table:table-cell>
          <table:table-cell office:value-type="string" table:number-columns-spanned="2" table:number-rows-spanned="1" table:style-name="ce156">
            <text:p>уголок мебельн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1" table:style-name="ce12">
            <text:p>1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float" office:value="1604" table:style-name="ce149">
            <text:p>1 604</text:p>
          </table:table-cell>
          <table:table-cell office:value-type="string" table:number-columns-spanned="2" table:number-rows-spanned="1" table:style-name="ce156">
            <text:p>уголок пластиковй п/плитку 2,5м,9мм вн.белый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30" table:style-name="ce12">
            <text:p>30</text:p>
          </table:table-cell>
          <table:table-cell office:value-type="string" table:style-name="ce63">
            <text:p>Скл.7 Халевина</text:p>
          </table:table-cell>
          <table:table-cell office:value-type="string" table:style-name="ce63">
            <text:p>Скл.7 Халевина</text:p>
          </table:table-cell>
          <table:table-cell table:number-columns-repeated="16376"/>
        </table:table-row>
        <table:table-row table:style-name="ro7">
          <table:table-cell office:value-type="float" office:value="92" table:style-name="ce5">
            <text:p>92</text:p>
          </table:table-cell>
          <table:table-cell office:value-type="float" office:value="1611" table:style-name="ce150">
            <text:p>1 611</text:p>
          </table:table-cell>
          <table:table-cell office:value-type="string" table:number-columns-spanned="2" table:number-rows-spanned="1" table:style-name="ce156">
            <text:p>удлинитель профиля</text:p>
          </table:table-cell>
          <table:covered-table-cell/>
          <table:table-cell office:value-type="string" table:style-name="ce11">
            <text:p>шт</text:p>
          </table:table-cell>
          <table:table-cell office:value-type="float" office:value="64" table:style-name="ce12">
            <text:p>64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style-name="ro7">
          <table:table-cell office:value-type="float" office:value="93" table:style-name="ce5">
            <text:p>93</text:p>
          </table:table-cell>
          <table:table-cell office:value-type="float" office:value="1775" table:style-name="ce151">
            <text:p>1 775</text:p>
          </table:table-cell>
          <table:table-cell office:value-type="string" table:number-columns-spanned="2" table:number-rows-spanned="1" table:style-name="ce156">
            <text:p>шурупы разные</text:p>
          </table:table-cell>
          <table:covered-table-cell/>
          <table:table-cell office:value-type="string" table:style-name="ce11">
            <text:p>кг</text:p>
          </table:table-cell>
          <table:table-cell office:value-type="float" office:value="26" table:style-name="ce12">
            <text:p>26</text:p>
          </table:table-cell>
          <table:table-cell office:value-type="string" table:style-name="ce63">
            <text:p>Скл.9 Халевина</text:p>
          </table:table-cell>
          <table:table-cell office:value-type="string" table:style-name="ce63">
            <text:p>Скл.9 Халевина</text:p>
          </table:table-cell>
          <table:table-cell table:number-columns-repeated="16376"/>
        </table:table-row>
        <table:table-row table:number-rows-repeated="10483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1 321</number:text>
    </number:text-style>
    <number:text-style style:name="N37">
      <number:text>1 322</number:text>
    </number:text-style>
    <number:text-style style:name="N38">
      <number:text>1 324</number:text>
    </number:text-style>
    <number:text-style style:name="N39">
      <number:text>1 325</number:text>
    </number:text-style>
    <number:text-style style:name="N40">
      <number:text>1 326</number:text>
    </number:text-style>
    <number:text-style style:name="N41">
      <number:text>1 327</number:text>
    </number:text-style>
    <number:text-style style:name="N42">
      <number:text>1 328</number:text>
    </number:text-style>
    <number:text-style style:name="N43">
      <number:text>1 330</number:text>
    </number:text-style>
    <number:text-style style:name="N44">
      <number:text>1 331</number:text>
    </number:text-style>
    <number:text-style style:name="N45">
      <number:text>1 333</number:text>
    </number:text-style>
    <number:text-style style:name="N46">
      <number:text>1 335</number:text>
    </number:text-style>
    <number:text-style style:name="N47">
      <number:text>1 336</number:text>
    </number:text-style>
    <number:text-style style:name="N48">
      <number:text>1 505</number:text>
    </number:text-style>
    <number:text-style style:name="N49">
      <number:text>1 506</number:text>
    </number:text-style>
    <number:text-style style:name="N50">
      <number:text>1 717</number:text>
    </number:text-style>
    <number:text-style style:name="N51">
      <number:text>1 762</number:text>
    </number:text-style>
    <number:text-style style:name="N52">
      <number:text>1 780</number:text>
    </number:text-style>
    <number:text-style style:name="N53">
      <number:text>1 781</number:text>
    </number:text-style>
    <number:text-style style:name="N54">
      <number:text>3</number:text>
    </number:text-style>
    <number:text-style style:name="N55">
      <number:text>119</number:text>
    </number:text-style>
    <number:text-style style:name="N56">
      <number:text>122</number:text>
    </number:text-style>
    <number:text-style style:name="N57">
      <number:text>304</number:text>
    </number:text-style>
    <number:text-style style:name="N58">
      <number:text>324</number:text>
    </number:text-style>
    <number:text-style style:name="N59">
      <number:text>403</number:text>
    </number:text-style>
    <number:text-style style:name="N60">
      <number:text>436</number:text>
    </number:text-style>
    <number:text-style style:name="N61">
      <number:text>445</number:text>
    </number:text-style>
    <number:text-style style:name="N62">
      <number:text>458</number:text>
    </number:text-style>
    <number:text-style style:name="N63">
      <number:text>585</number:text>
    </number:text-style>
    <number:text-style style:name="N64">
      <number:text>49</number:text>
    </number:text-style>
    <number:text-style style:name="N65">
      <number:text>50</number:text>
    </number:text-style>
    <number:text-style style:name="N66">
      <number:text>418</number:text>
    </number:text-style>
    <number:text-style style:name="N67">
      <number:text>419</number:text>
    </number:text-style>
    <number:text-style style:name="N68">
      <number:text>145</number:text>
    </number:text-style>
    <number:text-style style:name="N69">
      <number:text>439</number:text>
    </number:text-style>
    <number:text-style style:name="N70">
      <number:text>447</number:text>
    </number:text-style>
    <number:text-style style:name="N71">
      <number:text>448</number:text>
    </number:text-style>
    <number:text-style style:name="N72">
      <number:text>449</number:text>
    </number:text-style>
    <number:text-style style:name="N73">
      <number:text>456</number:text>
    </number:text-style>
    <number:text-style style:name="N74">
      <number:text>460</number:text>
    </number:text-style>
    <number:text-style style:name="N75">
      <number:text>571</number:text>
    </number:text-style>
    <number:text-style style:name="N76">
      <number:text>659</number:text>
    </number:text-style>
    <number:text-style style:name="N77">
      <number:text>665</number:text>
    </number:text-style>
    <number:text-style style:name="N78">
      <number:text>667</number:text>
    </number:text-style>
    <number:text-style style:name="N79">
      <number:text>146</number:text>
    </number:text-style>
    <number:text-style style:name="N80">
      <number:text>668</number:text>
    </number:text-style>
    <number:text-style style:name="N81">
      <number:text>671</number:text>
    </number:text-style>
    <number:text-style style:name="N82">
      <number:text>801</number:text>
    </number:text-style>
    <number:text-style style:name="N83">
      <number:text>810</number:text>
    </number:text-style>
    <number:text-style style:name="N84">
      <number:text>916</number:text>
    </number:text-style>
    <number:text-style style:name="N85">
      <number:text>948</number:text>
    </number:text-style>
    <number:text-style style:name="N86">
      <number:text>951</number:text>
    </number:text-style>
    <number:text-style style:name="N87">
      <number:text>955</number:text>
    </number:text-style>
    <number:text-style style:name="N88">
      <number:text>963</number:text>
    </number:text-style>
    <number:text-style style:name="N89">
      <number:text>978</number:text>
    </number:text-style>
    <number:text-style style:name="N90">
      <number:text>152</number:text>
    </number:text-style>
    <number:text-style style:name="N91">
      <number:text>988</number:text>
    </number:text-style>
    <number:text-style style:name="N92">
      <number:text>1 000</number:text>
    </number:text-style>
    <number:text-style style:name="N93">
      <number:text>1 001</number:text>
    </number:text-style>
    <number:text-style style:name="N94">
      <number:text>1 023</number:text>
    </number:text-style>
    <number:text-style style:name="N95">
      <number:text>1 061</number:text>
    </number:text-style>
    <number:text-style style:name="N96">
      <number:text>1 063</number:text>
    </number:text-style>
    <number:text-style style:name="N97">
      <number:text>1 070</number:text>
    </number:text-style>
    <number:text-style style:name="N98">
      <number:text>1 071</number:text>
    </number:text-style>
    <number:text-style style:name="N99">
      <number:text>1 072</number:text>
    </number:text-style>
    <number:text-style style:name="N100">
      <number:text>1 073</number:text>
    </number:text-style>
    <number:text-style style:name="N101">
      <number:text>173</number:text>
    </number:text-style>
    <number:text-style style:name="N102">
      <number:text>1 074</number:text>
    </number:text-style>
    <number:text-style style:name="N103">
      <number:text>1 075</number:text>
    </number:text-style>
    <number:text-style style:name="N104">
      <number:text>1 118</number:text>
    </number:text-style>
    <number:text-style style:name="N105">
      <number:text>1 119</number:text>
    </number:text-style>
    <number:text-style style:name="N106">
      <number:text>1 120</number:text>
    </number:text-style>
    <number:text-style style:name="N107">
      <number:text>1 121</number:text>
    </number:text-style>
    <number:text-style style:name="N108">
      <number:text>1 122</number:text>
    </number:text-style>
    <number:text-style style:name="N109">
      <number:text>1 123</number:text>
    </number:text-style>
    <number:text-style style:name="N110">
      <number:text>1 124</number:text>
    </number:text-style>
    <number:text-style style:name="N111">
      <number:text>1 129</number:text>
    </number:text-style>
    <number:text-style style:name="N112">
      <number:text>174</number:text>
    </number:text-style>
    <number:text-style style:name="N113">
      <number:text>1 180</number:text>
    </number:text-style>
    <number:text-style style:name="N114">
      <number:text>1 182</number:text>
    </number:text-style>
    <number:text-style style:name="N115">
      <number:text>1 183</number:text>
    </number:text-style>
    <number:text-style style:name="N116">
      <number:text>1 184</number:text>
    </number:text-style>
    <number:text-style style:name="N117">
      <number:text>1 187</number:text>
    </number:text-style>
    <number:text-style style:name="N118">
      <number:text>1 201</number:text>
    </number:text-style>
    <number:text-style style:name="N119">
      <number:text>1 205</number:text>
    </number:text-style>
    <number:text-style style:name="N120">
      <number:text>1 210</number:text>
    </number:text-style>
    <number:text-style style:name="N121">
      <number:text>1 212</number:text>
    </number:text-style>
    <number:text-style style:name="N122">
      <number:text>1 216</number:text>
    </number:text-style>
    <number:text-style style:name="N123">
      <number:text>176</number:text>
    </number:text-style>
    <number:text-style style:name="N124">
      <number:text>1 228</number:text>
    </number:text-style>
    <number:text-style style:name="N125">
      <number:text>1 229</number:text>
    </number:text-style>
    <number:text-style style:name="N126">
      <number:text>1 230</number:text>
    </number:text-style>
    <number:text-style style:name="N127">
      <number:text>1 231</number:text>
    </number:text-style>
    <number:text-style style:name="N128">
      <number:text>1 232</number:text>
    </number:text-style>
    <number:text-style style:name="N129">
      <number:text>1 233</number:text>
    </number:text-style>
    <number:text-style style:name="N130">
      <number:text>1 234</number:text>
    </number:text-style>
    <number:text-style style:name="N131">
      <number:text>1 235</number:text>
    </number:text-style>
    <number:text-style style:name="N132">
      <number:text>1 236</number:text>
    </number:text-style>
    <number:text-style style:name="N133">
      <number:text>1 340</number:text>
    </number:text-style>
    <number:text-style style:name="N134">
      <number:text>203</number:text>
    </number:text-style>
    <number:text-style style:name="N135">
      <number:text>1 343</number:text>
    </number:text-style>
    <number:text-style style:name="N136">
      <number:text>1 353</number:text>
    </number:text-style>
    <number:text-style style:name="N137">
      <number:text>1 356</number:text>
    </number:text-style>
    <number:text-style style:name="N138">
      <number:text>1 357</number:text>
    </number:text-style>
    <number:text-style style:name="N139">
      <number:text>1 359</number:text>
    </number:text-style>
    <number:text-style style:name="N140">
      <number:text>1 361</number:text>
    </number:text-style>
    <number:text-style style:name="N141">
      <number:text>1 362</number:text>
    </number:text-style>
    <number:text-style style:name="N142">
      <number:text>1 363</number:text>
    </number:text-style>
    <number:text-style style:name="N143">
      <number:text>1 365</number:text>
    </number:text-style>
    <number:text-style style:name="N144">
      <number:text>1 366</number:text>
    </number:text-style>
    <number:text-style style:name="N145">
      <number:text>347</number:text>
    </number:text-style>
    <number:text-style style:name="N146">
      <number:text>1 367</number:text>
    </number:text-style>
    <number:text-style style:name="N147">
      <number:text>1 370</number:text>
    </number:text-style>
    <number:text-style style:name="N148">
      <number:text>1 424</number:text>
    </number:text-style>
    <number:text-style style:name="N149">
      <number:text>1 454</number:text>
    </number:text-style>
    <number:text-style style:name="N150">
      <number:text>1 477</number:text>
    </number:text-style>
    <number:text-style style:name="N151">
      <number:text>1 478</number:text>
    </number:text-style>
    <number:text-style style:name="N152">
      <number:text>1 531</number:text>
    </number:text-style>
    <number:text-style style:name="N153">
      <number:text>1 536</number:text>
    </number:text-style>
    <number:text-style style:name="N154">
      <number:text>1 568</number:text>
    </number:text-style>
    <number:text-style style:name="N155">
      <number:text>1 592</number:text>
    </number:text-style>
    <number:text-style style:name="N156">
      <number:text>397</number:text>
    </number:text-style>
    <number:text-style style:name="N157">
      <number:text>1 593</number:text>
    </number:text-style>
    <number:text-style style:name="N158">
      <number:text>1 594</number:text>
    </number:text-style>
    <number:text-style style:name="N159">
      <number:text>1 595</number:text>
    </number:text-style>
    <number:text-style style:name="N160">
      <number:text>1 597</number:text>
    </number:text-style>
    <number:text-style style:name="N161">
      <number:text>1 603</number:text>
    </number:text-style>
    <number:text-style style:name="N162">
      <number:text>1 604</number:text>
    </number:text-style>
    <number:text-style style:name="N163">
      <number:text>1 611</number:text>
    </number:text-style>
    <number:text-style style:name="N164">
      <number:text>1 775</number:text>
    </number:text-style>
    <number:text-style style:name="N165">
      <number:text>464</number:text>
    </number:text-style>
    <number:text-style style:name="N166">
      <number:text>482</number:text>
    </number:text-style>
    <number:text-style style:name="N209">
      <number:text>14</number:text>
    </number:text-style>
    <number:text-style style:name="N221">
      <number:text>62</number:text>
    </number:text-style>
    <number:text-style style:name="N230">
      <number:text>83</number:text>
    </number:text-style>
    <number:text-style style:name="N234">
      <number:text>253</number:text>
    </number:text-style>
    <number:text-style style:name="N239">
      <number:text>325</number:text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Годовалова Олеся Александров</dc:creator>
    <meta:creation-date>2019-04-03T05:53:49Z</meta:creation-date>
    <dc:date>2019-04-03T05:55:12Z</dc:date>
    <meta:print-date>2019-03-05T11:46:59Z</meta:print-date>
    <meta:editing-cycles>49</meta:editing-cycles>
    <meta:editing-duration>PT35201S</meta:editing-duration>
  </office:meta>
</office:document-meta>
</file>